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fo:font-size="11pt" fo:language="es" fo:country="AR" officeooo:paragraph-rsid="0015e935" style:font-size-asian="11pt" style:language-asian="zh" style:country-asian="CN" style:font-name-complex="Verdana" style:font-size-complex="11pt" style:language-complex="hi" style:country-complex="IN"/>
    </style:style>
    <style:style style:name="P2" style:family="paragraph" style:parent-style-name="Standard">
      <style:paragraph-properties fo:line-height="150%" fo:text-align="justify" style:justify-single-word="false"/>
      <style:text-properties style:font-name="Verdana" fo:font-size="11pt" fo:language="es" fo:country="AR" officeooo:paragraph-rsid="0044f681" style:font-size-asian="11pt" style:language-asian="zh" style:country-asian="CN" style:font-name-complex="Verdana" style:font-size-complex="11pt" style:language-complex="hi" style:country-complex="IN"/>
    </style:style>
    <style:style style:name="P3" style:family="paragraph" style:parent-style-name="Standard">
      <style:paragraph-properties fo:line-height="150%" fo:text-align="justify" style:justify-single-word="false"/>
      <style:text-properties style:font-name="Verdana" fo:font-size="11pt" fo:language="es" fo:country="AR" officeooo:paragraph-rsid="001dc903" style:font-size-asian="11pt" style:language-asian="zh" style:country-asian="CN" style:font-name-complex="Verdana" style:font-size-complex="11pt" style:language-complex="hi" style:country-complex="IN"/>
    </style:style>
    <style:style style:name="P4" style:family="paragraph" style:parent-style-name="Standard">
      <style:paragraph-properties fo:line-height="150%" fo:text-align="center" style:justify-single-word="false"/>
      <style:text-properties style:font-name="Verdana" fo:font-size="11pt" fo:language="es" fo:country="AR" officeooo:paragraph-rsid="0015e935" style:font-size-asian="11pt" style:language-asian="zh" style:country-asian="CN" style:font-name-complex="Verdana" style:font-size-complex="11pt" style:language-complex="hi" style:country-complex="IN"/>
    </style:style>
    <style:style style:name="P5" style:family="paragraph" style:parent-style-name="Standard">
      <style:paragraph-properties fo:line-height="150%" fo:text-align="center" style:justify-single-word="false"/>
      <style:text-properties style:font-name="Verdana" fo:font-size="11pt" fo:language="es" fo:country="AR" officeooo:paragraph-rsid="0044f681" style:font-size-asian="11pt" style:language-asian="zh" style:country-asian="CN" style:font-name-complex="Verdana" style:font-size-complex="11pt" style:language-complex="hi" style:country-complex="IN"/>
    </style:style>
    <style:style style:name="P6" style:family="paragraph" style:parent-style-name="Standard">
      <style:paragraph-properties fo:line-height="150%" fo:text-align="center" style:justify-single-word="false"/>
      <style:text-properties style:font-name="Verdana" fo:font-size="11pt" fo:language="es" fo:country="AR" fo:font-weight="bold" officeooo:paragraph-rsid="0015e935" style:font-name-asian="Verdana" style:font-size-asian="11pt" style:language-asian="zh" style:country-asian="CN" style:font-weight-asian="bold" style:font-name-complex="Verdana" style:font-size-complex="11pt" style:language-complex="hi" style:country-complex="IN" style:font-weight-complex="bold"/>
    </style:style>
    <style:style style:name="P7" style:family="paragraph" style:parent-style-name="Standard">
      <style:paragraph-properties fo:line-height="150%" fo:text-align="center" style:justify-single-word="false"/>
      <style:text-properties style:font-name="Verdana" fo:font-size="11pt" fo:language="es" fo:country="AR" fo:font-weight="bold" officeooo:paragraph-rsid="0044f681" style:font-size-asian="11pt" style:language-asian="zh" style:country-asian="CN" style:font-weight-asian="bold" style:font-name-complex="Verdana" style:font-size-complex="11pt" style:language-complex="hi" style:country-complex="IN" style:font-weight-complex="bold"/>
    </style:style>
    <style:style style:name="P8" style:family="paragraph" style:parent-style-name="Standard">
      <style:paragraph-properties fo:line-height="150%" fo:text-align="center" style:justify-single-word="false"/>
      <style:text-properties style:font-name="Verdana" fo:font-size="11pt" fo:language="es" fo:country="AR" fo:font-weight="bold" officeooo:paragraph-rsid="00483c64" style:font-size-asian="11pt" style:language-asian="zh" style:country-asian="CN" style:font-weight-asian="bold" style:font-name-complex="Verdana" style:font-size-complex="11pt" style:language-complex="hi" style:country-complex="IN" style:font-weight-complex="bold"/>
    </style:style>
    <style:style style:name="P9" style:family="paragraph" style:parent-style-name="Standard">
      <style:paragraph-properties fo:line-height="150%" fo:text-align="justify" style:justify-single-word="false"/>
      <style:text-properties fo:font-size="11pt" fo:language="es" fo:country="AR" officeooo:paragraph-rsid="004869b4" style:font-size-asian="11pt" style:language-asian="zh" style:country-asian="CN" style:font-size-complex="11pt" style:language-complex="hi" style:country-complex="IN"/>
    </style:style>
    <style:style style:name="P10" style:family="paragraph" style:parent-style-name="Standard">
      <style:paragraph-properties fo:line-height="150%" fo:text-align="center" style:justify-single-word="false"/>
      <style:text-properties fo:font-size="11pt" fo:language="es" fo:country="AR" officeooo:paragraph-rsid="0047a690" style:font-size-asian="11pt" style:language-asian="zh" style:country-asian="CN" style:font-size-complex="11pt" style:language-complex="hi" style:country-complex="IN"/>
    </style:style>
    <style:style style:name="P11" style:family="paragraph" style:parent-style-name="Standard">
      <style:paragraph-properties fo:margin-top="0cm" fo:margin-bottom="0.499cm" loext:contextual-spacing="false" fo:line-height="150%" fo:text-align="center" style:justify-single-word="false"/>
      <style:text-properties style:font-name="Verdana" fo:font-size="11pt" fo:language="es" fo:country="AR" fo:font-weight="bold" officeooo:paragraph-rsid="0047a690" style:font-size-asian="11pt" style:language-asian="zh" style:country-asian="CN" style:font-weight-asian="bold" style:font-name-complex="Verdana" style:font-size-complex="11pt" style:language-complex="hi" style:country-complex="IN" style:font-weight-complex="bold"/>
    </style:style>
    <style:style style:name="P12" style:family="paragraph" style:parent-style-name="Standard">
      <style:paragraph-properties fo:margin-top="0cm" fo:margin-bottom="0.499cm" loext:contextual-spacing="false" fo:line-height="150%" fo:text-align="center" style:justify-single-word="false"/>
      <style:text-properties style:font-name="Verdana" fo:font-size="11pt" fo:language="es" fo:country="AR" fo:font-weight="bold" officeooo:paragraph-rsid="00483c64" style:font-size-asian="11pt" style:language-asian="zh" style:country-asian="CN" style:font-weight-asian="bold" style:font-name-complex="Verdana" style:font-size-complex="11pt" style:language-complex="hi" style:country-complex="IN" style:font-weight-complex="bold"/>
    </style:style>
    <style:style style:name="P13" style:family="paragraph" style:parent-style-name="Standard">
      <style:paragraph-properties fo:margin-top="0cm" fo:margin-bottom="0.499cm" loext:contextual-spacing="false" fo:line-height="150%" fo:text-align="center" style:justify-single-word="false"/>
      <style:text-properties style:font-name="Verdana" fo:font-size="11pt" fo:language="es" fo:country="AR" officeooo:paragraph-rsid="0047a690" style:font-size-asian="11pt" style:language-asian="zh" style:country-asian="CN" style:font-name-complex="Verdana" style:font-size-complex="11pt" style:language-complex="hi" style:country-complex="IN"/>
    </style:style>
    <style:style style:name="P14" style:family="paragraph" style:parent-style-name="Standard" style:master-page-name="Standard">
      <style:paragraph-properties fo:line-height="150%" fo:text-align="justify" style:justify-single-word="false" style:page-number="auto"/>
      <style:text-properties style:font-name="Verdana" fo:font-size="11pt" fo:language="es" fo:country="AR" fo:font-weight="bold" officeooo:rsid="00196c52" officeooo:paragraph-rsid="00196c52" style:font-size-asian="11pt" style:language-asian="zh" style:country-asian="CN" style:font-weight-asian="bold" style:font-name-complex="Verdana" style:font-size-complex="11pt" style:language-complex="hi" style:country-complex="IN" style:font-weight-complex="bold"/>
    </style:style>
    <style:style style:name="P15" style:family="paragraph" style:parent-style-name="Standard">
      <style:paragraph-properties fo:line-height="150%" fo:text-align="center" style:justify-single-word="false"/>
      <style:text-properties style:font-name="Verdana" fo:font-size="11pt" fo:language="es" fo:country="AR" fo:font-weight="bold" officeooo:paragraph-rsid="0015e935" style:font-name-asian="Verdana" style:font-size-asian="11pt" style:language-asian="zh" style:country-asian="CN" style:font-weight-asian="bold" style:font-name-complex="Verdana" style:font-size-complex="11pt" style:language-complex="hi" style:country-complex="IN" style:font-weight-complex="bold"/>
    </style:style>
    <style:style style:name="P16" style:family="paragraph" style:parent-style-name="Standard">
      <style:paragraph-properties fo:line-height="150%" fo:text-align="justify" style:justify-single-word="false"/>
      <style:text-properties style:font-name="Verdana" fo:font-size="11pt" fo:language="es" fo:country="AR" fo:font-weight="bold" officeooo:rsid="004869b4" officeooo:paragraph-rsid="004869b4" style:font-size-asian="11pt" style:language-asian="zh" style:country-asian="CN" style:font-weight-asian="bold" style:font-size-complex="11pt" style:language-complex="hi" style:country-complex="IN" style:font-weight-complex="bold"/>
    </style:style>
    <style:style style:name="P17" style:family="paragraph" style:parent-style-name="Standard">
      <style:paragraph-properties fo:line-height="150%" fo:text-align="justify" style:justify-single-word="false"/>
      <style:text-properties style:font-name="Verdana" fo:font-size="11pt" fo:language="es" fo:country="AR" fo:font-weight="bold" officeooo:rsid="004be63a" officeooo:paragraph-rsid="004be63a" style:font-size-asian="11pt" style:language-asian="zh" style:country-asian="CN" style:font-weight-asian="bold" style:font-size-complex="11pt" style:language-complex="hi" style:country-complex="IN" style:font-weight-complex="bold"/>
    </style:style>
    <style:style style:name="P18" style:family="paragraph" style:parent-style-name="ASUNTO">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T1" style:family="text">
      <style:text-properties style:font-name="Verdana" style:font-name-complex="Verdana"/>
    </style:style>
    <style:style style:name="T2" style:family="text">
      <style:text-properties style:font-name="Verdana" officeooo:rsid="0044f681" style:font-name-complex="Verdana"/>
    </style:style>
    <style:style style:name="T3" style:family="text">
      <style:text-properties style:font-name="Verdana" officeooo:rsid="004a8000" style:font-name-complex="Verdana"/>
    </style:style>
    <style:style style:name="T4" style:family="text">
      <style:text-properties style:font-name="Verdana" officeooo:rsid="001cbab9" style:font-name-complex="Verdana"/>
    </style:style>
    <style:style style:name="T5" style:family="text">
      <style:text-properties style:font-name="Verdana" officeooo:rsid="001ba6ac" style:font-name-complex="Verdana"/>
    </style:style>
    <style:style style:name="T6" style:family="text">
      <style:text-properties style:font-name="Verdana" fo:font-weight="bold" style:font-weight-asian="bold" style:font-name-complex="Verdana" style:font-weight-complex="bold"/>
    </style:style>
    <style:style style:name="T7" style:family="text">
      <style:text-properties style:font-name="Verdana" fo:font-weight="bold" officeooo:rsid="004a8000" style:font-weight-asian="bold" style:font-name-complex="Verdana" style:font-weight-complex="bold"/>
    </style:style>
    <style:style style:name="T8" style:family="text">
      <style:text-properties style:font-name="Verdana" fo:font-weight="normal" style:font-weight-asian="normal" style:font-name-complex="Verdana" style:font-weight-complex="normal"/>
    </style:style>
    <style:style style:name="T9" style:family="text">
      <style:text-properties fo:font-weight="bold" style:font-weight-asian="bold" style:font-weight-complex="bold"/>
    </style:style>
    <style:style style:name="T10" style:family="text">
      <style:text-properties fo:font-weight="bold" officeooo:rsid="0047a690" style:font-weight-asian="bold" style:font-weight-complex="bold"/>
    </style:style>
    <style:style style:name="T11" style:family="text">
      <style:text-properties fo:font-weight="bold" officeooo:rsid="00483c64" style:font-weight-asian="bold" style:font-weight-complex="bold"/>
    </style:style>
    <style:style style:name="T12" style:family="text">
      <style:text-properties style:use-window-font-color="true" style:font-name="Verdana" fo:font-weight="bold" officeooo:rsid="0047a690" style:letter-kerning="true" style:font-name-asian="SimSun" style:font-weight-asian="bold" style:font-name-complex="Verdana" style:font-weight-complex="bold"/>
    </style:style>
    <style:style style:name="T13" style:family="text">
      <style:text-properties style:use-window-font-color="true" style:font-name="Verdana" fo:font-weight="bold" officeooo:rsid="00371271" style:letter-kerning="true" style:font-name-asian="SimSun" style:font-weight-asian="bold" style:font-name-complex="Verdana" style:font-weight-complex="bold"/>
    </style:style>
    <style:style style:name="T14" style:family="text">
      <style:text-properties style:use-window-font-color="true" style:font-name="Verdana" fo:font-weight="bold" officeooo:rsid="0044f681" style:letter-kerning="true" style:font-name-asian="SimSun" style:font-weight-asian="bold" style:font-name-complex="Verdana" style:font-weight-complex="bold"/>
    </style:style>
    <style:style style:name="T15" style:family="text">
      <style:text-properties style:use-window-font-color="true" style:font-name="Verdana" fo:font-weight="bold" officeooo:rsid="004a8000" style:letter-kerning="true" style:font-name-asian="SimSun" style:font-weight-asian="bold" style:font-name-complex="Verdana" style:font-weight-complex="bold"/>
    </style:style>
    <style:style style:name="T16" style:family="text">
      <style:text-properties style:use-window-font-color="true" style:font-name="Verdana" fo:font-weight="bold" officeooo:rsid="00483c64" style:letter-kerning="true" style:font-name-asian="SimSun" style:font-weight-asian="bold" style:font-name-complex="Verdana" style:font-weight-complex="bold"/>
    </style:style>
    <style:style style:name="T17" style:family="text">
      <style:text-properties style:use-window-font-color="true" style:font-name="Verdana" officeooo:rsid="0047a690" style:letter-kerning="true" style:font-name-asian="SimSun" style:font-name-complex="Verdana"/>
    </style:style>
    <style:style style:name="T18" style:family="text">
      <style:text-properties style:use-window-font-color="true" style:font-name="Verdana" officeooo:rsid="001ba6ac" style:letter-kerning="true" style:font-name-asian="SimSun" style:font-name-complex="Verdana"/>
    </style:style>
    <style:style style:name="T19" style:family="text">
      <style:text-properties style:use-window-font-color="true" style:font-name="Verdana" officeooo:rsid="0026e782" style:letter-kerning="true" style:font-name-asian="SimSun" style:font-name-complex="Verdana"/>
    </style:style>
    <style:style style:name="T20" style:family="text">
      <style:text-properties officeooo:rsid="0047a690"/>
    </style:style>
    <style:style style:name="T21" style:family="text">
      <style:text-properties officeooo:rsid="00483c64"/>
    </style:style>
    <style:style style:name="T22" style:family="text">
      <style:text-properties officeooo:rsid="004869b4"/>
    </style:style>
    <style:style style:name="T23" style:family="text">
      <style:text-properties officeooo:rsid="0049f457"/>
    </style:style>
    <style:style style:name="T24" style:family="text">
      <style:text-properties officeooo:rsid="004a250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 </text:p>
      <text:p text:style-name="P1"/>
      <text:p text:style-name="P9"><text:span text:style-name="T1">La Comisión de </text:span><text:span text:style-name="T7">Presupuesto y Hacienda</text:span><text:span text:style-name="T1"> ha considerado el Proyecto de </text:span><text:span text:style-name="T6">Ley <text:s/>Nº </text:span><text:span text:style-name="T12">40212</text:span><text:span text:style-name="T6"> CD – </text:span><text:span text:style-name="T13">F</text:span><text:span text:style-name="T14">SP-</text:span><text:span text:style-name="T12">C</text:span><text:span text:style-name="T15">IUDAD FUTURA</text:span><text:span text:style-name="T1">, de l</text:span><text:span text:style-name="T2">a</text:span><text:span text:style-name="T1"> diputad</text:span><text:span text:style-name="T2">a</text:span><text:span text:style-name="T17"> Pacchiotti</text:span><text:span text:style-name="T1">, por el cual se crea el Programa Habitacional Travesti/Trans, que consistirá en establecer diferentes planes de acceso a la vivienda para personas travestis, transexuales y tran</text:span><text:span text:style-name="T3">s</text:span><text:span text:style-name="T1">género, considerándolo como un derecho fundamental para una vida digna; </text:span><text:span text:style-name="T3">que cuenta con dictamen de la Comisión de Vivienda y Urbanismo;</text:span><text:span text:style-name="T1"> </text:span><text:span text:style-name="T8">y, por las razones expuestas en los fundamentos y las que podrá dar el miembro informante,</text:span><text:span text:style-name="T1"> </text:span><text:span text:style-name="T4">esta Comisión </text:span><text:span text:style-name="T1">aconseja la aprobación </text:span><text:span text:style-name="T5">del </text:span><text:span text:style-name="T18">s</text:span><text:span text:style-name="T19">iguiente texto con modificaciones</text:span><text:span text:style-name="T1">:</text:span></text:p>
      <text:p text:style-name="P1"/>
      <text:p text:style-name="P1"/>
      <text:p text:style-name="P1"/>
      <text:p text:style-name="P6">LA LEGISLATURA DE LA PROVINCIA DE SANTA FE</text:p>
      <text:p text:style-name="P6">SANCIONA CON FUERZA DE</text:p>
      <text:p text:style-name="P6">LEY:</text:p>
      <text:p text:style-name="P4"/>
      <text:p text:style-name="P5"><text:tab/><text:span text:style-name="T9">PROGRAMA HABITACIONAL TRAVESTI/TRANS</text:span></text:p>
      <text:p text:style-name="P7"/>
      <text:p text:style-name="P10"><text:span text:style-name="T6">CAPÍTULO </text:span><text:span text:style-name="T12">I</text:span></text:p>
      <text:p text:style-name="P11">CREACIÓN DEL PROGRAMA</text:p>
      <text:p text:style-name="P2"><text:span text:style-name="T10">A</text:span><text:span text:style-name="T9">RTÍCULO 1 <text:s/>- <text:s/>Creación</text:span>. Créase el Programa Habitacional Travesti/Trans, que consistirá en establecer diferentes planes de acceso a la vivienda para personas travestis, transexuales y transgénero, considerándolo como un derecho fundamental para una vida digna.</text:p>
      <text:p text:style-name="P2"/>
      <text:p text:style-name="P2"><text:span text:style-name="T9">ARTÍCULO 2 - <text:s/>Población destinataria</text:span>. Este programa está dirigido a todas las personas travestis, transexuales y transgénero, mayores de 18 años, que acrediten, de manera individual, no tener un ingreso mayor a 8 salarios mínimos, vitales y móviles.</text:p>
      <text:p text:style-name="P2"><text:span text:style-name="T9">ARTÍCULO 3 - </text:span>Este programa tendrá dos líneas de acción para lograr su objetivo: la construcción de Viviendas Comunitarias y el programa de Vivienda Colectiva. </text:p>
      <text:p text:style-name="P10"><text:soft-page-break/><text:span text:style-name="T6">CAPÍTULO </text:span><text:span text:style-name="T12">II</text:span></text:p>
      <text:p text:style-name="P13"><text:span text:style-name="T9">VIVIENDAS COMUNITARIAS</text:span> </text:p>
      <text:p text:style-name="P2"><text:span text:style-name="T9">ARTÍCULO 4 - Viviendas comunitarias</text:span>. <text:span text:style-name="T9">Definición</text:span>. Se entenderán como viviendas comunitarias construcciones ubicadas en las ciudades de Santa Fe, Rosario, Venado Tuerto, Reconquista y Rafaela destinadas a personas travestis, transexuales y transgénero. Cumplimentada la ejecución de los viviendas comunitarias en los municipios mencionados, la Autoridad de Aplicación podrá disponer mediante acto administrativo la planificación de obras en otros municipios para darle continuidad a la finalidad de la presente ley.</text:p>
      <text:p text:style-name="P2"/>
      <text:p text:style-name="P2"><text:span text:style-name="T10">A</text:span><text:span text:style-name="T9">RTÍCULO 5 - Constitución.</text:span> Cada vivienda comunitaria deberá comprender:<text:line-break/>a) al menos quince (15) viviendas individuales con cocina y baño completo;</text:p>
      <text:p text:style-name="P2">b) espacios de uso común y comunitario;</text:p>
      <text:p text:style-name="P2">c) acceso a servicios básicos tales como agua, luz, gas e internet; <text:span text:style-name="T20">y, </text:span><text:line-break/>d) espacios comunes para que las personas que vivan en los viviendas comunitarias puedan desarrollar sus emprendimientos productivos con atención al público.</text:p>
      <text:p text:style-name="P2"/>
      <text:p text:style-name="P2"><text:span text:style-name="T9">ARTÍCULO 6 - </text:span>Las viviendas individuales serán entregadas en comodato a las personas travestis, transexuales y transgénero destinatarias. Los contratos de comodato se suscribirán por el plazo de tres (3) años, con posibilidad de prórroga, siempre que se verifique el cumplimiento de las condiciones previstas en el artículo 2 al momento de la renovación.</text:p>
      <text:p text:style-name="P2"/>
      <text:p text:style-name="P2"><text:span text:style-name="T9">ARTÍCULO 7 - </text:span><text:s/>En el caso de extinción del comodato por fallecimiento de la persona beneficiaria existiendo grupo conviviente declarado en su inscripción, la autoridad de aplicación establecerá un plazo perentorio para la devolución del inmueble, previa entrevista con el área social de la DPVyU. En el caso de la restitución anticipada por parte de la beneficiaria sólo será válida si la vivienda se encuentre libre de cosas y personas. <text:s/>El objetivo del recupero es destinar la a una nueva beneficiaria en los términos del art. 2 y 8 de la presente.</text:p>
      <text:p text:style-name="P2"><text:soft-page-break/></text:p>
      <text:p text:style-name="P2"><text:span text:style-name="T9">ARTÍCULO 8 - </text:span>Modif<text:span text:style-name="T20">í</text:span>quese el Registro Digital de Acceso a la Vivienda de la Provincia de Santa Fe a fines de generar una base para cubrir las vacantes de personas travestis, transexuales y transg<text:span text:style-name="T20">é</text:span>nero de los Viviendas Comunitarias. </text:p>
      <text:p text:style-name="P2"/>
      <text:p text:style-name="P10"><text:span text:style-name="T6">CAPÍTULO </text:span><text:span text:style-name="T16">III</text:span></text:p>
      <text:p text:style-name="P11">VIVIENDAS COLECTIVAS</text:p>
      <text:p text:style-name="P2"><text:span text:style-name="T9">ARTÍCULO 9 - Viviendas colectivas</text:span>. Créase el programa de “Viviendas colectivas” para aquellos municipios o comunas donde la presente ley no contempla la construcción de “Viviendas comunitarias”. Consistirá en el subsidio estatal del importe a abonar en concepto de alquiler a un grupo de personas travestis, transexuales y transgénero que vivan en un mismo hogar. Entiéndase por grupo a tres (3) o más personas. Este beneficio tendrá una duración de tres (3) años, con posibilidad de prórroga, siempre que se verifique el cumplimiento de las condiciones previstas en el artículo 2 al momento de la renovación.</text:p>
      <text:p text:style-name="P2"/>
      <text:p text:style-name="P2"><text:span text:style-name="T11">A</text:span><text:span text:style-name="T9">RTÍCULO 10 - </text:span>Los beneficios de este programa son única y exclusivamente para personas travestis, transexuales y transgénero, en el caso de fallecimiento o cambio de vivienda de alguna de las personas, la vacante habitacional deberá ser cubierta en el plazo de noventa (90) días y deberá incorporarse como anexo a la solicitud previamente realizada ante la autoridad de aplicación.</text:p>
      <text:p text:style-name="P2"/>
      <text:p text:style-name="P2"><text:span text:style-name="T9">ARTÍCULO 11 - <text:s/>Registro.</text:span> Créase el Registro de viviendas disponibles para alquiler a través del plan de viviendas colectivas. Las personas propietarias que quieran presentarse como posibles locadoras para este programa deberán inscribirse en el registro.</text:p>
      <text:p text:style-name="P2"/>
      <text:p text:style-name="P8"/>
      <text:p text:style-name="P8"/>
      <text:p text:style-name="P8"/>
      <text:p text:style-name="P8"/>
      <text:p text:style-name="P8"><text:soft-page-break/>CAPÍTULO <text:span text:style-name="T21">IV</text:span></text:p>
      <text:p text:style-name="P12">DISPOSICIONES GENERALES</text:p>
      <text:p text:style-name="P2"><text:span text:style-name="T9">ARTÍCULO 12 - </text:span>Cr<text:span text:style-name="T23">é</text:span>ase un sistema alternativo de garantías, articulado con el agente financiero de Santa Fe, para alquiler destinado a personas travestis, transexuales y transgénero que no <text:span text:style-name="T22">estén</text:span> incluidas dentro de los mecanismos anteriormente mencionados (Viviendas comunitarias y Viviendas Colectivas).</text:p>
      <text:p text:style-name="P2"/>
      <text:p text:style-name="P2"><text:span text:style-name="T9">ARTÍCULO 13 - Autoridad de aplicación</text:span>. La Autoridad de aplicación será la Secretaría de Hábitat y Vivienda en coordinación con Secretaría de Estado de Igualdad y Género, o los organismos que en el futuro las reemplacen.</text:p>
      <text:p text:style-name="P2"/>
      <text:p text:style-name="P2"><text:span text:style-name="T9">ARTÍCULO 14 - Funciones.</text:span> La Autoridad de Aplicación tendrá entre sus funciones:</text:p>
      <text:p text:style-name="P2">a) <text:span text:style-name="T21">a</text:span>dministrar el Registro de personas travestis, transexuales y transgénero que soliciten vivir en Viviendas Comunitarias;</text:p>
      <text:p text:style-name="P2">b) <text:span text:style-name="T21">a</text:span>dministrar el Registro de viviendas disponibles para alquiler a través del programa de “Viviendas Colectivas”;</text:p>
      <text:p text:style-name="P2">c) <text:span text:style-name="T21">d</text:span>ifundir y promover la inscripción a ambos registros.</text:p>
      <text:p text:style-name="P2">d) <text:span text:style-name="T21">r</text:span>ealizar las gestiones necesarias para cumplimentar los objetivos del presente programa; <text:span text:style-name="T21">y,</text:span></text:p>
      <text:p text:style-name="P2">e) <text:span text:style-name="T21">a</text:span>rticular con organizaciones sociales que tengan en sus ámbitos de incumbencia las reivindicaciones por los derechos de las personas travestis, transexuales y <text:span text:style-name="T22">transgénero</text:span> para la implementación del presente programa y para realizar las adecuaciones que se desprendan de las necesidades de esta población específica.</text:p>
      <text:p text:style-name="P2"/>
      <text:p text:style-name="P2"><text:span text:style-name="T9">ARTÍCULO 15 - </text:span>Autor<text:span text:style-name="T22">í</text:span>cese a la autoridad de aplicación a suscribir convenios con el gobierno nacional, municipalidades y/o organismos internacionales para el financiamiento del presente programa.</text:p>
      <text:p text:style-name="P2"/>
      <text:p text:style-name="P2"><text:span text:style-name="T9">ARTÍCULO 16 - Adhesión.</text:span> Inv<text:span text:style-name="T21">í</text:span>tese a los municipios y comunas a adherir a la presente ley.</text:p>
      <text:p text:style-name="P2"/>
      <text:p text:style-name="P2"><text:soft-page-break/><text:span text:style-name="T9">ARTÍCULO 17 - Adecuaciones Presupuestarias.</text:span> Fac<text:span text:style-name="T23">ú</text:span>ltase al Poder Ejecutivo a realizar las modificaciones y adecuaciones presupuestarias necesarias para la aplicación inmediata de esta <text:span text:style-name="T23">l</text:span>ey.</text:p>
      <text:p text:style-name="P2"/>
      <text:p text:style-name="P2"><text:span text:style-name="T9">ARTÍCULO 18 - Reglamentación.</text:span> El Poder Ejecutivo deberá reglamentar la presente <text:span text:style-name="T23">l</text:span>ey en el plazo de noventa (90) días, <text:span text:style-name="T24">estableciendo las pautas para la verificación y comprobación de los requisitos para la asignación de los beneficios. Para su reglamentación se convocará a organizaciones de la comunidad Trans - Travestis con representación territorial que incluya, al menos, representantes de las ciudades de Rosario, Santa Fe, Rafaela, Venado Tuerto y Reconquista.</text:span></text:p>
      <text:p text:style-name="P2"/>
      <text:p text:style-name="P2"><text:span text:style-name="T9">ARTÍCULO 19 - </text:span>Comuníquese al Poder Ejecutivo.</text:p>
      <text:p text:style-name="P3"/>
      <text:p text:style-name="P16">SALA DE LA COMISIÓN, 23 de Septiembre de 2021.</text:p>
      <text:p text:style-name="P17">FIRMANTES: PALO OLIVER, OLIVERA, DONNET, ULIELDIN, SENN, BASTIA, GARCÍA Y AIM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Encabezado_20_Car" style:display-name="Encabezado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77405D97C5D25330.png" xlink:type="simple" xlink:show="embed" xlink:actuate="onLoad" loext:mime-type="image/png"/></draw:frame></text:p>
      </style:header>
      <style:footer>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1-09-23T12:31:18.603324212</dc:date>
    <meta:editing-cycles>80</meta:editing-cycles>
    <meta:editing-duration>PT3H45M17S</meta:editing-duration>
    <meta:generator>LibreOffice/6.0.7.3$Linux_X86_64 LibreOffice_project/00m0$Build-3</meta:generator>
    <meta:document-statistic meta:table-count="0" meta:image-count="1" meta:object-count="0" meta:page-count="5" meta:paragraph-count="43" meta:word-count="1096" meta:character-count="7330" meta:non-whitespace-character-count="6260"/>
  </office:meta>
</office:document-meta>
</file>